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3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/>
    </style:style>
    <style:style style:name="T3" style:parent-style-name="Standardnípísmoodstavce" style:family="text">
      <style:text-properties style:font-name-complex="Calibri"/>
    </style:style>
    <style:style style:name="P4" style:parent-style-name="Standard" style:family="paragraph">
      <style:paragraph-properties fo:margin-top="0.0194in" fo:margin-bottom="0.0694in"/>
    </style:style>
    <style:style style:name="T5" style:parent-style-name="Standardnípísmoodstavce" style:family="text">
      <style:text-properties style:font-name-complex="Calibri"/>
    </style:style>
    <style:style style:name="P6" style:parent-style-name="Standard" style:family="paragraph">
      <style:paragraph-properties fo:margin-top="0.0194in" fo:margin-bottom="0.0694in"/>
    </style:style>
    <style:style style:name="T7" style:parent-style-name="Standardnípísmoodstavce" style:family="text">
      <style:text-properties fo:color="#111111"/>
    </style:style>
    <style:style style:name="P8" style:parent-style-name="Standard" style:family="paragraph">
      <style:paragraph-properties fo:margin-top="0.0194in" fo:margin-bottom="0.0694in"/>
    </style:style>
    <style:style style:name="P9" style:parent-style-name="Standard" style:family="paragraph">
      <style:paragraph-properties fo:margin-top="0.0194in" fo:margin-bottom="0.0694in"/>
    </style:style>
    <style:style style:name="T10" style:parent-style-name="Standardnípísmoodstavce" style:family="text">
      <style:text-properties style:font-name-complex="Calibri"/>
    </style:style>
    <style:style style:name="P11" style:parent-style-name="Standard" style:family="paragraph">
      <style:paragraph-properties fo:margin-top="0.0194in" fo:margin-bottom="0.0694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top="0.0194in" fo:margin-bottom="0.0694in"/>
    </style:style>
    <style:style style:name="P16" style:parent-style-name="Standard" style:family="paragraph">
      <style:paragraph-properties fo:margin-top="0.0194in" fo:margin-bottom="0.0694in"/>
    </style:style>
    <style:style style:name="P17" style:parent-style-name="Standard" style:family="paragraph">
      <style:paragraph-properties fo:margin-top="0.0194in" fo:margin-bottom="0.0694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top="0.0194in" fo:margin-bottom="0.0694in"/>
    </style:style>
    <style:style style:name="P21" style:parent-style-name="Standard" style:family="paragraph">
      <style:paragraph-properties fo:margin-top="0.0194in" fo:margin-bottom="0.0694in"/>
    </style:style>
    <style:style style:name="P22" style:parent-style-name="Standard" style:family="paragraph">
      <style:paragraph-properties fo:margin-top="0.0194in" fo:margin-bottom="0.0694in"/>
    </style:style>
    <style:style style:name="P23" style:parent-style-name="Standard" style:family="paragraph">
      <style:paragraph-properties fo:margin-top="0.0194in" fo:margin-bottom="0.0694in"/>
    </style:style>
    <style:style style:name="P24" style:parent-style-name="Standard" style:family="paragraph">
      <style:paragraph-properties fo:margin-top="0.0194in" fo:margin-bottom="0.0694in"/>
    </style:style>
    <style:style style:name="P25" style:parent-style-name="Standard" style:family="paragraph">
      <style:paragraph-properties fo:margin-top="0.0194in" fo:margin-bottom="0.0694in"/>
    </style:style>
    <style:style style:name="P26" style:parent-style-name="Standard" style:family="paragraph">
      <style:paragraph-properties fo:margin-top="0.0194in" fo:margin-bottom="0.0694in"/>
    </style:style>
    <style:style style:name="P27" style:parent-style-name="Standard" style:family="paragraph">
      <style:paragraph-properties fo:margin-top="0.0194in" fo:margin-bottom="0.0694in"/>
    </style:style>
    <style:style style:name="P28" style:parent-style-name="Standard" style:family="paragraph">
      <style:paragraph-properties fo:margin-top="0.0194in" fo:margin-bottom="0.0694in"/>
    </style:style>
    <style:style style:name="P29" style:parent-style-name="Standard" style:family="paragraph">
      <style:paragraph-properties fo:margin-top="0.0194in" fo:margin-bottom="0.0694in"/>
    </style:style>
    <style:style style:name="P30" style:parent-style-name="Standard" style:family="paragraph">
      <style:paragraph-properties fo:margin-top="0.0194in" fo:margin-bottom="0.0694in"/>
    </style:style>
    <style:style style:name="P31" style:parent-style-name="Standard" style:family="paragraph">
      <style:paragraph-properties fo:margin-top="0.0194in" fo:margin-bottom="0.0694in"/>
    </style:style>
    <style:style style:name="P32" style:parent-style-name="Standard" style:family="paragraph">
      <style:paragraph-properties fo:margin-top="0.0194in" fo:margin-bottom="0.0694in" fo:margin-left="0.4916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margin-top="0.0194in" fo:margin-bottom="0.0694in" fo:margin-left="0.4916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margin-top="0.0194in" fo:margin-bottom="0.0694in"/>
    </style:style>
    <style:style style:name="P36" style:parent-style-name="Standard" style:family="paragraph">
      <style:paragraph-properties fo:margin-top="0.0194in" fo:margin-bottom="0.0694in"/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name-complex="Calibri"/>
    </style:style>
    <style:style style:name="P38" style:parent-style-name="Standard" style:family="paragraph">
      <style:paragraph-properties fo:margin-top="0.0194in" fo:margin-bottom="0.0694in"/>
    </style:style>
    <style:style style:name="P39" style:parent-style-name="Standard" style:family="paragraph">
      <style:paragraph-properties fo:margin-top="0.0194in" fo:margin-bottom="0.0694in"/>
    </style:style>
  </office:automatic-styles>
  <office:body>
    <office:text text:use-soft-page-breaks="true">
      <text:h text:style-name="P1" text:outline-level="3"><text:span text:style-name="T2">Informace pro zákonné zástupce</text:span></text:h>
      <text:h text:style-name="Nadpis3" text:outline-level="3"><text:span text:style-name="T3">Povinnost vyjádřit zájem o docházku do školy</text:span></text:h>
      <text:list text:style-name="WWNum1">
        <text:list-item>
          <text:p text:style-name="P4">Zákonný zástupce oznámí škole (třídní učitelce) <text:s/>zájem o docházku do školy. V případě žáků <text:s/>1. stupně do 18.<text:s/>5. 2020. Za tímto účelem budou zákonné zástupce kontaktovat třídní učitelé. </text:p>
        </text:list-item>
      </text:list>
      <text:h text:style-name="Nadpis3" text:outline-level="3"><text:span text:style-name="T5">Povinnost podepsat čestné prohlášení</text:span></text:h>
      <text:list text:style-name="WWNum2">
        <text:list-item>
          <text:p text:style-name="P6">Zákonný zástupce má povinnost podepsat<text:s/><text:a xlink:href="https://1zsrako.cz/files/clanky/priloha-cestne-prohlaseni.pdf" office:target-frame-name="_top" xlink:show="replace">čestné prohlášení</text:a><text:span text:style-name="T7"><text:s/></text:span>a seznámení s vymezením osob s rizikovými faktory. Čestné prohlášení je ke stažení zde, kdo nemá možnost si jej vytisknout, vyzvedne si formuláře ve škole po dohodě.</text:p>
        </text:list-item>
        <text:list-item>
          <text:p text:style-name="P8">Pokud zákonný zástupce tyto dokumenty nepodepíše, nebude žákovi osobní účast ve škole umožněna.</text:p>
        </text:list-item>
        <text:list-item>
          <text:p text:style-name="P9">Doporučujeme, aby zákonní zástupci zvážili, zda žák nepatří do rizikové skupiny a rozhodli o účasti na vzdělávacích aktivitách s tímto vědomím. Rizikové skupiny jsou uvedeny v dokumentu MŠMT<text:s/><text:a xlink:href="https://1zsrako.cz/files/clanky/ochrana-zdravi-zspdf" office:target-frame-name="_top" xlink:show="replace">Ochrana zdraví</text:a>... (pdf)</text:p>
        </text:list-item>
      </text:list>
      <text:h text:style-name="Nadpis3" text:outline-level="3"><text:span text:style-name="T10">Provoz školy a hygienická opatření</text:span></text:h>
      <text:list text:style-name="WWNum3">
        <text:list-item>
          <text:p text:style-name="P11">Vyučování začíná v <text:span text:style-name="T12">8.00</text:span><text:s/>hodin. Žáci se do školy dostaví v<text:s/><text:span text:style-name="T13">7.30 – 7.45 h.</text:span><text:s text:c="2"/><text:line-break/><text:span text:style-name="T14">Prosím o striktní dodržení času. <text:s/></text:span><text:s text:c="13"/></text:p>
        </text:list-item>
        <text:list-item>
          <text:p text:style-name="P15">Po přezutí se žáci přesunou do své třídy. Po celou dobu přesunu mají<text:s/>zakrytá ústa a nos ochrannými prostředky (dále jen rouška).</text:p>
        </text:list-item>
        <text:list-item>
          <text:p text:style-name="P16">Vstup do školy je umožněn pouze žákům, nikoliv doprovázejícím osobám.</text:p>
        </text:list-item>
        <text:list-item>
          <text:p text:style-name="P17">Roušku může žák sejmout až po příchodu do své třídy.<text:s/><text:span text:style-name="T18">Každý žák bude mít s sebou na den minimálně 2 roušky a sáček na uložení<text:s/></text:span><text:span text:style-name="T19">roušky.</text:span></text:p>
        </text:list-item>
        <text:list-item>
          <text:p text:style-name="P20">Ve všech prostorách školy (tedy i ve třídě) musí žáci dodržovat předepsané rozestupy.</text:p>
        </text:list-item>
        <text:list-item>
          <text:p text:style-name="P21">Žák nosí ve společných prostorách roušky, tedy i při přesunu na WC, případně při odchodu ze školy.</text:p>
        </text:list-item>
        <text:list-item>
          <text:p text:style-name="P22">Škola je oprávněna vymezit prostory, ve kterých se žák může pohybovat = žák se pohybuje pouze v úseku šatny - kmenová třída - WC, pokud nestanoví učitel jinak.</text:p>
        </text:list-item>
        <text:list-item>
          <text:p text:style-name="P23">Žák je povinen dodržovat stanovená hygienická pravidla; jejich opakované nedodržování, po prokazatelném upozornění zákonného zástupce žáka, je důvodem k<text:s/>nevpuštění žáka do školy, resp. k vyřazení žáka ze skupiny či přípravy.</text:p>
        </text:list-item>
        <text:list-item>
          <text:p text:style-name="P24">Po příchodu do třídy (po přezutí) musí každý žák použít dezinfekci na ruce. Doporučuje se i předchozí umytí rukou (důkladně 20 až 30 sekund vodou a tekutým mýdlem). Stejně postupuje žák i po použití WC.</text:p>
        </text:list-item>
        <text:list-item>
          <text:p text:style-name="P25">Vzdělávací aktivity se realizují pro skupiny žáků, které mohou být tvořeny žáky různých tříd a ročníků. Maximální počet žáků ve skupině je 15.</text:p>
        </text:list-item>
        <text:list-item>
          <text:p text:style-name="P26">Složení skupin je neměnné po celou dobu od opětovného umožnění přítomnosti žáků ve škole do 30. 6. 2020. O zařazení žáků do skupin rozhoduje ředitelka školy. Žáka <text:s text:c="15"/>1. stupně nelze zařadit do školní skupiny později, než k 25. 5. 2020.</text:p>
        </text:list-item>
        <text:list-item>
          <text:p text:style-name="P27">Ranní družina není poskytována!</text:p>
        </text:list-item>
        <text:list-item>
          <text:p text:style-name="P28">Výuka tělesné výchovy není možná!</text:p>
        </text:list-item>
      </text:list>
      <text:p text:style-name="P29"/>
      <text:p text:style-name="P30"/>
      <text:soft-page-break/>
      <text:list text:style-name="WWNum3" text:continue-numbering="true">
        <text:list-item>
          <text:p text:style-name="P31">V tuto chvíli počítáme s tím, že výuka <text:s/>na 1 stupni bude rozvržena do:</text:p>
        </text:list-item>
      </text:list>
      <text:p text:style-name="P32">11.40 h pro 1. a 2. ročník</text:p>
      <text:p text:style-name="P33"><text:span text:style-name="T34">3.,4.,5. ročník<text:s/></text:span>+ pondělí až čtvrtek Aj 12.30 – 13,15</text:p>
      <text:list text:style-name="WWNum3" text:continue-numbering="true">
        <text:list-item>
          <text:p text:style-name="P35">Obsah vzdělávání dopolední části vychází ze vzdělávacího obsahu ŠVP školy. Jedná se především o hlavní vzdělávací obsah, který je žákovi zadáván i formou vzdělávání na dálku. Cílem odpolední části je zajistit zájmové vzdělávání žáků. Obsah vzdělávání odpolední části přiměřeně vychází ze vzdělávacího obsahu ŠVP školní družiny. S  ohledem na náročnost zajištění odpolední péče o žáky prosíme zákonné zástupce, aby potřebu přítomnosti svých dětí ve škole <text:s/>po dopoledním bloku výuky dobře zvážili.</text:p>
        </text:list-item>
        <text:list-item>
          <text:p text:style-name="P36">Odpolední blok<text:s/>do 15h.</text:p>
        </text:list-item>
      </text:list>
      <text:h text:style-name="Nadpis3" text:outline-level="3"><text:span text:style-name="T37">Předávání, vyzvedávání a omlouvání žáků</text:span></text:h>
      <text:list text:style-name="WWNum4">
        <text:list-item>
          <text:p text:style-name="P38">Škola vede evidenci o docházce žáků do skupin. V případě nepřítomnosti žáka delší než 3 dny žádá škola informaci od zákonného zástupce o důvodech nepřítomnosti a o tom, zda bude žák nadále do skupiny docházet. Absence se nezapočítává do absence uváděné na vysvědčení žáka.</text:p>
        </text:list-item>
        <text:list-item>
          <text:p text:style-name="P39">V 11.40 učitelé převádí žáky na oběd a dohlíží na dodržování hygienických opatření. Žáci sedí u stolu odděleně, mají zde připravené příbory, dodržují odstupy. Po obědě odcházejí<text:s/>s pedagogickým doprovodem do tříd nebo do šatny. Ve škole se zbytečně nezdržují a nevytváří hloučky. Vstup do školy je umožněn pouze žákům, nikoliv doprovázejícím osobám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01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</meta:initial-creator>
    <dc:creator>ucitel</dc:creator>
    <meta:creation-date>2020-05-05T09:13:00Z</meta:creation-date>
    <dc:date>2020-05-21T10:37:00Z</dc:date>
    <meta:template xlink:href="Normal" xlink:type="simple"/>
    <meta:editing-cycles>2</meta:editing-cycles>
    <meta:editing-duration>PT1320S</meta:editing-duration>
    <meta:user-defined meta:name="AppVersion">16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5" meta:character-count="4030" meta:row-count="28" meta:non-whitespace-character-count="3453"/>
  </office:meta>
</office:document-meta>
</file>